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23b4bc" officeooo:paragraph-rsid="0023b4b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5d3cf" officeooo:paragraph-rsid="0015d3c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5d3cf" officeooo:paragraph-rsid="0015d3cf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a71b4" officeooo:paragraph-rsid="001a71b4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3b4bc" officeooo:paragraph-rsid="0023b4bc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15d3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b02b"/>
    </style:style>
    <style:style style:name="T4" style:family="text">
      <style:text-properties officeooo:rsid="0017a9ce"/>
    </style:style>
    <style:style style:name="T5" style:family="text">
      <style:text-properties officeooo:rsid="001a71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pora samostatného bydlení</text:p>
      <text:p text:style-name="P2">CENÍK SLUŽBY</text:p>
      <text:p text:style-name="P7"/>
      <text:p text:style-name="P7"><text:tab/>Výše úhrady za poskytování úkonů sociální služby <text:span text:style-name="T5">Podpora samostatného bydlení je stanovena smlouvou. Maximální výše úhrady je 120,- Kč za hodinu.</text:span></text:p>
      <text:p text:style-name="P7"><text:tab/>Pokud poskytování služby, včetně času nezbytného k zajištění úkonů, netrvá celou hodinu, výše úhrady se poměrně krátí.</text:p>
      <text:p text:style-name="P4"/>
      <text:p text:style-name="P4"><text:tab/>Dle vyhlášky 505/2008 § 9 je klientovi nabízena podpora při následujících činnostech:</text:p>
      <text:p text:style-name="P7"/>
      <text:p text:style-name="P7"><text:span text:style-name="T2">1. Základní sociální poradenství</text:span> (<text:span text:style-name="T1">zdarma</text:span>)</text:p>
      <text:p text:style-name="P3">2. pomoc při zajištění chodu domácnosti</text:p>
      <text:p text:style-name="P7">- pomoc s běžným úklidem, údržbou domácnosti a osobních věcí a podpora při získávání návyků souvisejících se zajištěním chodu domácnosti </text:p>
      <text:p text:style-name="P7">- pomoc při údržbě domácích spotřebičů </text:p>
      <text:p text:style-name="P7">- pomoc se zajištěním stravy </text:p>
      <text:p text:style-name="P7">- pomoc při zajištění velkého úklidu domácnosti</text:p>
      <text:p text:style-name="P7">- podpora v hospodaření s penězi včetně pomoci s nákupy a běžnými pochůzkami </text:p>
      <text:p text:style-name="P3">3. výchovné, vzdělávací a aktivizační činnosti</text:p>
      <text:p text:style-name="P7">- podpora při zvládání výchovy dětí v rodině a pracovně výchovná činnost s dětmi </text:p>
      <text:p text:style-name="P7">- nácvik a upevňování motorických, psychických a sociálních schopností a dovedností </text:p>
      <text:p text:style-name="P7">- pomoc při obnovení nebo upevnění kontaktu s rodinou a pomoc a podpora při dalších aktivitách podporujících</text:p>
      <text:p text:style-name="P7">sociální začleňování osob</text:p>
      <text:p text:style-name="P7">- podpora v oblasti partnerských vztahů </text:p>
      <text:p text:style-name="P7">- podpora při získávání návyků souvisejících se zařazením do pracovního procesu </text:p>
      <text:p text:style-name="P3">4. zprostředkování kontaktu se společenským prostředím</text:p>
      <text:p text:style-name="P7">- doprovázení dospělých a dětí do školy, školského zařízení, zaměstnání, k lékaři, na zájmové aktivity, na orgány veřejné moci a instituce poskytující veřejné služby a doprovázení zpět</text:p>
      <text:p text:style-name="P7">- podpora při získávání návyků souvisejících se zařazením do běžného společenského prostředí včetně využívání běžně dostupných služeb a informačních zdrojů </text:p>
      <text:p text:style-name="P3">5. sociálně terapeutické činnosti,</text:p>
      <text:p text:style-name="P7">-socioterapeutické činnosti, jejichž poskytování vede k rozvoji nebo udržení osobních a sociálních schopností a dovedností podporujících sociální začleňování </text:p>
      <text:p text:style-name="P3">6. pomoc při uplatňování práv, oprávněných zájmů a při obstarávání běžných záležitostí</text:p>
      <text:p text:style-name="P7">- pomoc při komunikaci vedoucí k uplatňování práv a oprávněných zájmů </text:p>
      <text:p text:style-name="P7">- pomoc při vyřizování běžných záležitostí</text:p>
      <text:p text:style-name="P7"/>
      <text:p text:style-name="P3"><text:span text:style-name="T3">Možnost snížení</text:span> či <text:span text:style-name="T3">odpuštění</text:span> úhrady za poskytnutou sociální službu Podpora samostatného bydlení</text:p>
      <text:p text:style-name="P7"><text:tab/>Pokud uživatel nemá finance na plnou úhradu za poskytování sociální služby Podpora samostatného bydlení, m<text:span text:style-name="T3">ůže</text:span> <text:s/>podat Žádost o snížení <text:span text:style-name="T3">nebo odpuštění</text:span> úhrady za poskytnutou sociální službu. K <text:span text:style-name="T3">této </text:span><text:s/>žádosti je nutno doložit výši příjmů a nákladů na bydlení, stravu, léky a přehled pravidelných splátek. Pokud bude měsíční příjem uživatele po odečtení měsíčních výdajů nižší než 2 000,- Kč má uživatel nárok na snížení, <text:span text:style-name="T3">popřípadě odpuštění</text:span> úhrady za poskytnutou sociální službu.</text:p>
      <text:p text:style-name="P7"><text:span text:style-name="T3"><text:tab/>V</text:span> případě, že uživatel pobírá příspěvek na péči a <text:span text:style-name="T3">úhrada za službu je vyšší </text:span>než je pobíraná výše příspěvku, <text:span text:style-name="T3">může být úhrada za službu snížena do výše příspěvku. </text:span><text:s/><text:span text:style-name="T3">V případě, že klientovi příspěvek na péči není přiznán v žádném stupni, může být úhrada klientovi odpuštěna v plné výši.</text:span></text:p>
      <text:p text:style-name="P5"><text:soft-page-break/><text:tab/>Pokud klientovi nestačí příspěvek na péči na pokrytí nákladů spojených s poskytnutím sociální služby, nebo příspěvek vůbec nepobírá, je mu doporučeno o příspěvek nebo o zvýšení tohoto příspěvku zažádat na Úřadu práce.</text:p>
      <text:p text:style-name="P7"/>
      <text:p text:style-name="P7"><text:span text:style-name="T5">V případě že osoba</text:span> nemá vlastní příjem nebo její příjem nepostačuje na úhradu nákladů z<text:span text:style-name="T4">a sociální službu</text:span>, <text:span text:style-name="T5">může se poskytovatel dohodnout</text:span> na spoluúčasti při úhradě nákladů za péči s osobou blízkou, popřípadě jinou fyzickou nebo právnickou osobou. V takovém případě je mezi poskytovatelem a osobou <text:span text:style-name="T4">blízkou</text:span> uzavřena samostatná Dohoda o spoluúčasti na úhradě nákladů sociální služby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V Ratajích nad Sázavou – Iváni dne 1. 4. 2021</text:p>
      <text:p text:style-name="P6">Vypracoval: tým pracovníků Domova Iváň</text:p>
      <text:p text:style-name="P6">Sepsal: Věra Divíšková, Dis.</text:p>
      <text:p text:style-name="P6"/>
      <text:p text:style-name="P6">Schválil: MUDr. Josef Do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3b4bc" officeooo:paragraph-rsid="0023b4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avidla č. 4, Příloha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8:34:20.780000000</meta:creation-date>
    <meta:print-date>2021-04-12T13:38:18.881000000</meta:print-date>
    <dc:date>2021-04-13T08:40:46.782000000</dc:date>
    <meta:editing-duration>PT3H18M4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37" meta:word-count="534" meta:character-count="3660" meta:non-whitespace-character-count="3142"/>
  </office:meta>
</office:document-meta>
</file>